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Windows 使用者</dc:creator>
    <meta:creation-date>2026-08-03T07:01:00Z</meta:creation-date>
    <dc:date>2026-08-03T07:01:00Z</dc:date>
    <meta:print-date>2024-06-21T0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0" meta:character-count="1739" meta:row-count="12" meta:non-whitespace-character-count="1482"/>
  </office:meta>
</office:document-meta>
</file>